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Città Metropolitana di Roma Capitale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513650822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513650822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513650822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513650822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513650822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513650822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51365082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5136508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5136508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5136508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5136508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5136508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513650822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513650822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513650822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513650822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513650822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513650822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5136508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513650822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513650822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513650822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2" meta:character-count="5932" meta:non-whitespace-character-count="537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