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25520233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620290109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129366808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89125965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93" meta:non-whitespace-character-count="3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