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030370562" field:type=""/><field:fieldmark-end/><field:fieldmark-start text:name="__Fieldmark__48_303037056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030370562" field:type=""/><field:fieldmark-end/><field:fieldmark-start text:name="__Fieldmark__59_303037056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030370562" field:type=""/><field:fieldmark-end/><field:fieldmark-start text:name="__Fieldmark__72_303037056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030370562" field:type=""/><field:fieldmark-end/><field:fieldmark-start text:name="__Fieldmark__83_303037056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030370562" field:type=""/><field:fieldmark-end/><field:fieldmark-start text:name="__Fieldmark__94_303037056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030370562" field:type=""/><field:fieldmark-end/><field:fieldmark-start text:name="__Fieldmark__123_3030370562" field:type=""/><field:fieldmark-end/><field:fieldmark-start text:name="__Fieldmark__125_3030370562" field:type=""/><field:fieldmark-end/><field:fieldmark-start text:name="__Fieldmark__127_303037056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030370562" field:type=""/><field:fieldmark-end/><field:fieldmark-start text:name="__Fieldmark__135_3030370562" field:type=""/><field:fieldmark-end/><field:fieldmark-start text:name="__Fieldmark__137_3030370562" field:type=""/><field:fieldmark-end/><field:fieldmark-start text:name="__Fieldmark__139_303037056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030370562" field:type=""/><field:fieldmark-end/><field:fieldmark-start text:name="__Fieldmark__150_3030370562" field:type=""/><field:fieldmark-end/><field:fieldmark-start text:name="__Fieldmark__152_3030370562" field:type=""/><field:fieldmark-end/><field:fieldmark-start text:name="__Fieldmark__154_3030370562" field:type=""/><field:fieldmark-end/><field:fieldmark-start text:name="__Fieldmark__156_3030370562" field:type=""/><field:fieldmark-end/><field:fieldmark-start text:name="__Fieldmark__158_3030370562" field:type=""/><field:fieldmark-end/><text:span text:style-name="T5"> a me intestato</text:span></text:p>
      <text:p text:style-name="P13"><text:span text:style-name="T17"></text:span><field:fieldmark-start text:name="__Fieldmark__163_3030370562" field:type=""/><field:fieldmark-end/><field:fieldmark-start text:name="__Fieldmark__165_3030370562" field:type=""/><field:fieldmark-end/><field:fieldmark-start text:name="__Fieldmark__167_3030370562" field:type=""/><field:fieldmark-end/><field:fieldmark-start text:name="__Fieldmark__169_303037056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030370562" field:type=""/><field:fieldmark-end/><field:fieldmark-start text:name="__Fieldmark__180_3030370562" field:type=""/><field:fieldmark-end/><field:fieldmark-start text:name="__Fieldmark__182_3030370562" field:type=""/><field:fieldmark-end/><field:fieldmark-start text:name="__Fieldmark__184_3030370562" field:type=""/><field:fieldmark-end/><field:fieldmark-start text:name="__Fieldmark__186_3030370562" field:type=""/><field:fieldmark-end/><field:fieldmark-start text:name="__Fieldmark__188_303037056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030370562" field:type=""/><field:fieldmark-end/><field:fieldmark-start text:name="__Fieldmark__197_3030370562" field:type=""/><field:fieldmark-end/><field:fieldmark-start text:name="__Fieldmark__199_3030370562" field:type=""/><field:fieldmark-end/><field:fieldmark-start text:name="__Fieldmark__201_303037056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030370562" field:type=""/><field:fieldmark-end/><field:fieldmark-start text:name="__Fieldmark__209_3030370562" field:type=""/><field:fieldmark-end/><field:fieldmark-start text:name="__Fieldmark__211_3030370562" field:type=""/><field:fieldmark-end/><field:fieldmark-start text:name="__Fieldmark__213_303037056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030370562" field:type=""/><field:fieldmark-end/><field:fieldmark-start text:name="__Fieldmark__223_3030370562" field:type=""/><field:fieldmark-end/><field:fieldmark-start text:name="__Fieldmark__225_3030370562" field:type=""/><field:fieldmark-end/><field:fieldmark-start text:name="__Fieldmark__227_3030370562" field:type=""/><field:fieldmark-end/><field:fieldmark-start text:name="__Fieldmark__229_3030370562" field:type=""/><field:fieldmark-end/><field:fieldmark-start text:name="__Fieldmark__231_303037056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030370562" field:type=""/><field:fieldmark-end/><field:fieldmark-start text:name="__Fieldmark__239_3030370562" field:type=""/><field:fieldmark-end/><field:fieldmark-start text:name="__Fieldmark__241_3030370562" field:type=""/><field:fieldmark-end/><field:fieldmark-start text:name="__Fieldmark__243_3030370562" field:type=""/><field:fieldmark-end/><field:fieldmark-start text:name="__Fieldmark__245_3030370562" field:type=""/><field:fieldmark-end/><field:fieldmark-start text:name="__Fieldmark__247_303037056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030370562" field:type=""/><field:fieldmark-end/><field:fieldmark-start text:name="__Fieldmark__270_303037056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030370562" field:type=""/><field:fieldmark-end/><field:fieldmark-start text:name="__Fieldmark__278_303037056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030370562" field:type=""/><field:fieldmark-end/><field:fieldmark-start text:name="__Fieldmark__286_303037056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030370562" field:type=""/><field:fieldmark-end/><field:fieldmark-start text:name="__Fieldmark__294_303037056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030370562" field:type=""/><field:fieldmark-end/><field:fieldmark-start text:name="__Fieldmark__304_303037056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4837806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030370562" field:type=""/><field:fieldmark-end/><field:fieldmark-start text:name="__Fieldmark__352_3030370562" field:type=""/><field:fieldmark-end/><field:fieldmark-start text:name="__Fieldmark__354_3030370562" field:type=""/><field:fieldmark-end/><field:fieldmark-start text:name="__Fieldmark__356_303037056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030370562" field:type=""/><field:fieldmark-end/><field:fieldmark-start text:name="__Fieldmark__364_3030370562" field:type=""/><field:fieldmark-end/><field:fieldmark-start text:name="__Fieldmark__366_3030370562" field:type=""/><field:fieldmark-end/><field:fieldmark-start text:name="__Fieldmark__368_303037056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030370562" field:type=""/><field:fieldmark-end/><field:fieldmark-start text:name="__Fieldmark__376_3030370562" field:type=""/><field:fieldmark-end/><field:fieldmark-start text:name="__Fieldmark__378_3030370562" field:type=""/><field:fieldmark-end/><field:fieldmark-start text:name="__Fieldmark__380_303037056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030370562" field:type=""/><field:fieldmark-end/><field:fieldmark-start text:name="__Fieldmark__388_3030370562" field:type=""/><field:fieldmark-end/><field:fieldmark-start text:name="__Fieldmark__390_3030370562" field:type=""/><field:fieldmark-end/><field:fieldmark-start text:name="__Fieldmark__392_303037056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