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872210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8722105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8722105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8722105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872210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8722105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8722105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872210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872210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872210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8722105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8722105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872210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872210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8722105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8722105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8722105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8722105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8722105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8722105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0832256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8722105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8722105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