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509929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509929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5099296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5099296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509929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5099296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5099296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509929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5099296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509929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5099296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5099296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5099296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5099296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5099296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5099296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5099296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509929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509929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5099296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5099296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5099296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