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41721376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41721376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41721376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4172137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41721376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41721376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4172137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41721376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41721376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