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Città Metropolitana di Roma Capital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143137094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143137094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143137094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143137094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143137094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143137094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14313709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1431370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1431370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1431370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1431370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1431370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1431370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1431370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1431370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143137094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143137094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143137094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143137094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143137094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143137094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143137094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143137094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143137094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143137094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9" meta:non-whitespace-character-count="4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