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Città Metropolitana di Roma Capital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697602928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697602928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697602928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697602928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697602928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697602928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69760292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697602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697602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697602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697602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697602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697602928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697602928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697602928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697602928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697602928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697602928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6976029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697602928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697602928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697602928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2" meta:character-count="5932" meta:non-whitespace-character-count="53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