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4792159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4792159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4792159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4792159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4792159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4792159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4792159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4792159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479215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4792159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4792159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4792159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4792159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4792159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4792159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4792159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4792159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4792159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4792159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4792159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