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699319715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4042191129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80273063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341511327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0" meta:character-count="3693" meta:non-whitespace-character-count="3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