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58761871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944786900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18615081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360509217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360509217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360509217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360509217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360509217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360509217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360509217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360509217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