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37928076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85247253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52985360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67981709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97135590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04690432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04690432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04690432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04690432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04690432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04690432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04690432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04690432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