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bookmark-start text:name="_Toc472244495"/><text:span text:style-name="T1">Comune di Perci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7709483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8313167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8313167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8313167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831316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7" meta:non-whitespace-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