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Hlk484526651"/><text:span text:style-name="T1">Comune di Perci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1214397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9600205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343266438981" text:continue-list="list401214397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