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A000001C8DE57E83183F99EA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5A000001C8DE57E83183F99EAD.png" xlink:type="simple" xlink:show="embed" xlink:actuate="onLoad"/><svg:title>logo</svg:title><svg:desc>WebMobile:Bussola:GRAFICA:stemma_demo-01.jpg</svg:desc></draw:frame><text:span text:style-name="T1">Comune di Percil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Città Metropolitana di Roma Capitale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4006754626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204515481354013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1932148236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19170765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8" meta:character-count="3274" meta:non-whitespace-character-count="28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