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-start text:name="_Hlk484526651"/><text:span text:style-name="T1">Comune di Percil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124405679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205739386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948601321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4328990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259825856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5" meta:non-whitespace-character-count="3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