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A000001C8DE57E83183F99EA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166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.0154in" fo:margin-right="0in" fo:margin-top="0.1665in" fo:margin-bottom="0.166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Times New Roman1" style:font-size-complex="10pt" style:language-complex="ar" style:country-complex="SA" style:font-weight-complex="bold"/>
    </style:style>
    <style:style style:name="T4" style:family="text">
      <style:text-properties style:font-name="Arial" style:font-name-complex="Arial1"/>
    </style:style>
    <style:style style:name="T5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8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1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2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3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4" style:family="text">
      <style:text-properties style:font-name="Times New Roman" fo:font-size="14pt" style:letter-kerning="false" style:font-name-asian="Times New Roman1" style:font-size-asian="14pt" style:language-asian="it" style:country-asian="IT" style:font-name-complex="Times New Roman1" style:font-size-complex="10pt" style:language-complex="ar" style:country-complex="SA"/>
    </style:style>
    <style:style style:name="T15" style:family="text">
      <style:text-properties fo:color="#000000" style:font-name="Arial" fo:font-size="10pt" style:letter-kerning="false" style:font-name-asian="Wingdings" style:font-size-asian="10pt" style:font-name-complex="Arial1" style:font-size-complex="10pt"/>
    </style:style>
    <style:style style:name="T16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9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Immagine 6" text:anchor-type="char" svg:x="0.0291in" svg:y="-0.202in" svg:width="0.6744in" svg:height="0.8744in" draw:z-index="1"><draw:image xlink:href="Pictures/100002010000015A000001C8DE57E83183F99EAD.png" xlink:type="simple" xlink:show="embed" xlink:actuate="onLoad"/><svg:title>logo</svg:title><svg:desc>WebMobile:Bussola:GRAFICA:stemma_demo-01.jpg</svg:desc></draw:frame><text:span text:style-name="T1">Comune di Percile</text:span></text:p>
      <text:p text:style-name="P1"><draw:line text:anchor-type="paragraph" draw:z-index="0" draw:name="Connettore diritto 5" draw:style-name="gr1" draw:text-style-name="P19" svg:x1="-0.0008in" svg:y1="0.5319in" svg:x2="6.6937in" svg:y2="0.5327in"><text:p/></draw:line><text:span text:style-name="T4">Città Metropolitana di Roma Capitale</text:span></text:p>
      <text:p text:style-name="P5"/>
      <text:p text:style-name="P6"><text:span text:style-name="T5">AL SETTORE SERVIZI SOCIALI</text:span><text:span text:style-name="T12"> <text:line-break/></text:span><text:span text:style-name="T5">DEL COMUNE DI</text:span><text:span text:style-name="T8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3">Istanza per la rinuncia a</text:span><text:bookmark text:name="_GoBack"/><text:span text:style-name="T3">l reddito di inclusione (REI)</text:span></text:p>
          </table:table-cell>
        </table:table-row>
      </table:table>
      <text:p text:style-name="P8"><text:span text:style-name="T9">Io sottoscritto/a ………………………………….....................………. nato/a ……………...........………………….. </text:span></text:p>
      <text:p text:style-name="P9"><text:span text:style-name="T9">il ...../....../............ e residente a ………………………...........………. in …….…………….…………….........…….</text:span></text:p>
      <text:p text:style-name="P10"><text:span text:style-name="T9">facente parte di nucleo familiare ammesso alla misura di sostegno al reddito nota come REI (Reddito di Inclusione) </text:span></text:p>
      <text:p text:style-name="P11"><text:span text:style-name="T7">RICHIEDO</text:span></text:p>
      <text:p text:style-name="P10"><text:span text:style-name="T15">di rinunciare al suddetto beneficio economico, e che pertanto a seguito delle opportune verifiche compiute da codesti uffici nelle modalità dagli stessi ritenute più idonee, si provveda a comunicare all’INPS la conclusione dell’erogazione del beneficio a decorrere dal mese successivo alla presente richiesta.</text:span></text:p>
      <text:p text:style-name="P12"><text:span text:style-name="T9">Lì ...../....../............</text:span></text:p>
      <text:p text:style-name="P14"><text:span text:style-name="T6">Firma</text:span></text:p>
      <text:p text:style-name="P14"><text:span text:style-name="T9">.......................................………</text:span></text:p>
      <text:p text:style-name="P13"><text:span text:style-name="T11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2.9083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3.4083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3.9083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4.4083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9083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5.408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5.9083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6.4083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6.908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d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49:00</meta:creation-date>
    <dc:date>2018-06-08T13:5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7" meta:word-count="122" meta:character-count="976" meta:non-whitespace-character-count="8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