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2001800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291905733623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08560282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67141995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5139883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2920069510411" text:continue-list="list367141995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