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1C8DE57E83183F99E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819501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819501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819501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819501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819501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819501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81950194" field:type="vnd.oasis.opendocument.field.FORMCHECKBOX"/><text:bookmark-end text:name="Controllo6"/><text:span text:style-name="T7"><text:s/></text:span><field:fieldmark-start text:name="__Fieldmark__112_36819501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819501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819501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819501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819501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8195019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819501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819501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819501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819501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8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