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Città Metropolitana di Roma Capitale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90397401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90397401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903974012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903974012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903974012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903974012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0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