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ercile</text:span></text:p>
      <text:p text:style-name="P7"><text:span text:style-name="T2">Città Metropolitana di Roma Capital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9841121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79210769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6" meta:non-whitespace-character-count="743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