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941218607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51818268200591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5181699825260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5181764284740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51817132782822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5181677910192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5181751993581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5181657908979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5181691623965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5181795828650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