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1348692641"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203823477028210"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4261935713"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376004748"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706694778"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203823126802289"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3176266119" text:style-name="WW8Num36">
              <text:list-item>
                <text:p text:style-name="P201"><text:span text:style-name="T29">CILA: art. 6/bis – SCIA art. 37 DPR n. 380/01. </text:span><text:span text:style-name="T20">(O legge regionale).</text:span></text:p>
              </text:list-item>
            </text:list>
            <text:list xml:id="list203824479563058" text:continue-list="list203823126802289"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203822769082405"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66170588"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2514783818"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203823823149812" text:continue-list="list66170588"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203823886391630"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21181569"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203822872628145"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4161382431"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203823628411835"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602093848"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203823896027980"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979393102"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203823961072682"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982990992"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2344238764"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203823871688553"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212892808"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294080172"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572553860"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523511602" text:style-name="WW8Num5">
              <text:list-item>
                <text:list>
                  <text:list-item>
                    <text:p text:style-name="P204"><text:span text:style-name="T29">CILA: art. 6/bis DPR n. 380/01. </text:span><text:span text:style-name="T20">(O legge regionale).</text:span></text:p>
                  </text:list-item>
                </text:list>
              </text:list-item>
            </text:list>
            <text:list xml:id="list203823079080696" text:continue-list="list572553860"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036825105"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872445115"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2629577660"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829776591"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222808589"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203824012616487" text:continue-list="list203823477028210"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9903872"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2901991689"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314975217"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2883800098"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203823679842453"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3233292433"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060880505"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827582795"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921503841"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1952085869"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203822613344085"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812465748"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203824642052807"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2492485354"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759572357" text:style-name="WW8Num84">
              <text:list-item>
                <text:p text:style-name="P167"><text:span text:style-name="T20">Si differenzia dalla voce “B. 25”, che prevede il periodo </text:span><text:soft-page-break/><text:span text:style-name="T20">dell’occupazione superiore a 120 gg.</text:span></text:p>
              </text:list-item>
            </text:list>
            <text:list xml:id="list203824399467036" text:continue-list="list3872445115"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4235018976"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203824304782910" text:continue-list="list759572357"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1102312348"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203823569009279" text:continue-list="list4235018976"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203824219264406" text:continue-list="list203824399467036"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03822643118433" text:continue-list="list203823569009279"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1581757451"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637486404"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1495412375"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237271256"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203824192965948"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714072660"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1552867223"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78236760"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1825403662"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775142489" text:style-name="WW8Num6">
              <text:list-item>
                <text:p text:style-name="P176"><text:span text:style-name="T20">Titolo abilitativo edilizio per il privato: CILA/Permesso di costruire/SCIA in alternativa, “super”, secondo la tipologia del monumento.</text:span></text:p>
              </text:list-item>
            </text:list>
            <text:list xml:id="list203822678075571" text:continue-list="list178236760"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2321070664"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850917745"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203091044"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750932640"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4290188378"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540089535"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1947207299"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692167407"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039214880"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247948638"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2457834833"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2203361845"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2606930633"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804238146"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203824504090663"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203822639323077"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203823290230975"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203823414533981"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203824778352332"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203823960782646"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3288048222"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4006780715"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203823179019881"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218708556"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597440696"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203824706277666"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4137762210"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225354000"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203822710303610"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3583101660"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722152271"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203824435561737"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203823263074876"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