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 text:name="_GoBack"/><text:span text:style-name="T1">Comune di Percile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3608036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085450757301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085394374285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085480212329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085513428048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085427624362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8959835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085381632733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0853591494880" text:continue-list="list21085427624362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1295641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9682856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085474564420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085401725572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9981033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2944525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78796740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0853469276206" text:continue-list="list232944525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7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