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bookmark text:name="_GoBack"/><text:span text:style-name="T1">Comune di Percil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Città Metropolitana di Roma Capitale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2537534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0510320429419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0510456008443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7" meta:non-whitespace-character-count="5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