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8"><text:span text:style-name="T4">Città Metropolitana di Roma Capital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54000260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06672377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9065713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8935633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47595458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80458388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33301874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070067492496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5566204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13498934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5762577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02645628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59999598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3" meta:non-whitespace-character-count="7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