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0"><text:span text:style-name="T4">Città Metropolitana di Roma Capital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93260896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1971176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77479942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3747605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08543393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09413559471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094150725594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09415557364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09412862322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09414365720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094059194593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9405385913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09408027409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09406880630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09405314300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09425891441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09412946155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09414844864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094183375134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9411084744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09424512354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09420991709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09406251837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9413627318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09404997766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09424281934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094201955874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09414461928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09407972239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09405043960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09425115003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09412026439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09414236779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09409987775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094206810555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08610973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301" meta:non-whitespace-character-count="4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