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9"><text:span text:style-name="T5">Città Metropolitana di Roma Capital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46776995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3223926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5948429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58666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45139425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5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