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2536131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12708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8442772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869125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0210353189776" text:continue-list="list68442772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0211015628377" text:continue-list="list11869125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