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371622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079550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0833564795154" text:continue-list="list31371622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08329449847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