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5A000001C8DE57E83183F99EAD.png" xlink:type="simple" xlink:show="embed" xlink:actuate="onLoad"/><svg:title>logo</svg:title><svg:desc>WebMobile:Bussola:GRAFICA:stemma_demo-01.jpg</svg:desc></draw:frame><text:span text:style-name="T1">Comune di Percile</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27467753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92706566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22915260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91469197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64216221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1509227236744" text:continue-list="list291469197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0035739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68083317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6" meta:non-whitespace-character-count="9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