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5A000001C8DE57E83183F99EAD.png" xlink:type="simple" xlink:show="embed" xlink:actuate="onLoad"/><svg:title>logo</svg:title><svg:desc>WebMobile:Bussola:GRAFICA:stemma_demo-01.jpg</svg:desc></draw:frame><text:span text:style-name="T1">Comune di Percil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69623095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818759831"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08308014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60694677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01126894712845" text:continue-list="list269623095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47298393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5" meta:character-count="11507" meta:non-whitespace-character-count="100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