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3845052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2055987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7590925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1830353906463" text:continue-list="list323845052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0849423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0"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