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1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2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4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footnote_20_text" style:master-page-name="Converted16">
      <style:paragraph-properties fo:text-align="justify" style:justify-single-word="false" style:page-number="auto"/>
    </style:style>
    <style:style style:name="P48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Città Metropolitana di Roma Capital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40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1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2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6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3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4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5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004093433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7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94345687870379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94345195279835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122832374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8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94345879609655" text:continue-list="list194345195279835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035870688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94344969415072" text:continue-list="list194345879609655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4098379635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31" meta:non-whitespace-character-count="9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