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9998894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3481796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3134995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859884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5522597504668" text:continue-list="list283134995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8067961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5522369026727" text:continue-list="list20552259750466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124229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5521616010108" text:continue-list="list2055223690267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552219378242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7"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