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5430505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333039569398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2201920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1" meta:non-whitespace-character-count="5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