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Città Metropolitana di Roma Capital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276778240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22841748558636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558045039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5" meta:character-count="10002" meta:non-whitespace-character-count="89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