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21453009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30055179117512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3005452886831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72641076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30054153223501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30055180795427" text:continue-list="list13005452886831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30055788022495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891111146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5619075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928477835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85461631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52" meta:non-whitespace-character-count="10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