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347060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17195205476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171898708146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7632543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770158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172034628884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1719113448492" text:continue-list="list367632543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171943647640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5872908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8638931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992837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6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