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Percile</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5442958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64799612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21706493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93684043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0550341932958" text:continue-list="list121706493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35448857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0550537399732" text:continue-list="list64799612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8759139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703" meta:non-whitespace-character-count="128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