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ercile</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555571211"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233152877"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412502231"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23907610157538" text:continue-list="list2555571211"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752488848"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7" meta:character-count="12666" meta:non-whitespace-character-count="1116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