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5171590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00071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2743832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1628799231336" text:continue-list="list125171590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0470873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9"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