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rcile</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0860075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17850311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31093695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4339746077155" text:continue-list="list310860075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53304385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2" meta:non-whitespace-character-count="117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