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29616304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4669998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512005992199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08261690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512111336793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5121324961034" text:continue-list="list12512005992199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21726177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8" meta:non-whitespace-character-count="9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