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8265949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69541419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4190104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0830889751575" text:continue-list="list369541419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0007932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083194598057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32779437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7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