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558412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125697092299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5203067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125721793561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1257121860234" text:continue-list="list12125697092299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2968288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4" meta:non-whitespace-character-count="13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