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Città Metropolitana di Roma Capital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622673263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57232136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14927136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9" meta:non-whitespace-character-count="4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