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049366991"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18284889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812934022"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3712276045"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4040963961"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657914912"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89767801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3272713634"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70433149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769265596"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1750353646"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488295557"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88845016"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815893843"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293363177"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