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3099403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160368161355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9981004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160387936999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160301677999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160385671924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160338838790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160323128821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160483239780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160450638065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160474358530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160440421334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160482328384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160309251294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160415728732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160289682355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160453504788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160353732104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160363379042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160349358387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16040631820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4603698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1602894153269" text:continue-list="list916040631820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160482779203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160336618024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160316768091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160363938312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160397466338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1885854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1603731475219" text:continue-list="list9160397466338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160416450926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1604229024971" text:continue-list="list341885854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1603056289145" text:continue-list="list9160416450926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160306361907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160401179956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160444664488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160460081039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160458329190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160367485745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979707213" text:style-name="WW8Num7">
        <text:list-item>
          <text:p text:style-name="P58">Deve essere assicurato, in caso di necessità, l'agevole e rapido allontanamento delle persone presenti. A tal fine è necessario garantire che:</text:p>
        </text:list-item>
      </text:list>
      <text:list xml:id="list146240337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1604801580759" text:continue-list="list1979707213" text:style-name="WW8Num7">
        <text:list-item>
          <text:p text:style-name="P58">Devono essere adottate idonee misure per prevenire gli incendi e per tutelare la incolumità delle persone in caso di incendio. A tal fine è opportuno garantire che:</text:p>
        </text:list-item>
      </text:list>
      <text:list xml:id="list91603508347735" text:continue-list="list146240337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1604761070484" text:continue-list="list9160480158075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1603821378193" text:continue-list="list9160350834773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1604119992468" text:continue-list="list9160367485745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14263077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1603638166664" text:continue-list="list9160411999246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071101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