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A000001C8DE57E83183F99EA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5A000001C8DE57E83183F99EAD.png" xlink:type="simple" xlink:show="embed" xlink:actuate="onLoad"/><svg:title>logo</svg:title><svg:desc>WebMobile:Bussola:GRAFICA:stemma_demo-01.jpg</svg:desc></draw:frame><text:span text:style-name="T1">Comune di Percil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388520565"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894744249"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82061103975200"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569923002"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968326809"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66277905"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82060804070283" text:continue-list="list968326809"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6" meta:character-count="14142" meta:non-whitespace-character-count="123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